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 fo:language="sr" fo:country="C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7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16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17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18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19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20" style:parent-style-name="DefaultParagraphFont" style:family="text">
      <style:text-properties style:font-name="Times New Roman" style:font-name-complex="Times New Roman" fo:font-size="12pt" style:font-size-asian="12pt" fo:language="sr" fo:country="CS"/>
    </style:style>
    <style:style style:name="T21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24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25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fo:language="sr" fo:country="RS"/>
    </style:style>
    <style:style style:name="T27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28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29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T30" style:parent-style-name="DefaultParagraphFont" style:family="text">
      <style:text-properties style:font-name="Times New Roman" style:font-name-complex="Times New Roman" fo:font-size="12pt" style:font-size-asian="12pt" fo:language="sr" fo:country="RS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4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CS"/>
    </style:style>
    <style:style style:name="T5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CS"/>
    </style:style>
    <style:style style:name="T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  <style:style style:name="T6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RS"/>
    </style:style>
    <style:style style:name="T6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7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7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74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7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77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78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80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T81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 fo:language="sr" fo:country="CS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85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86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7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88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89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0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1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2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3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94" style:parent-style-name="DefaultParagraphFont" style:family="text">
      <style:text-properties style:font-name="Times New Roman" fo:font-size="12pt" style:font-size-asian="12pt" style:font-size-complex="12pt" fo:language="sr" fo:country="CS"/>
    </style:style>
    <style:style style:name="T9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9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10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10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sr" fo:country="RS"/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1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RS"/>
    </style:style>
    <style:style style:name="T1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123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/>
    </style:style>
    <style:style style:name="P124" style:parent-style-name="Normal" style:family="paragraph">
      <style:paragraph-properties fo:text-align="justify"/>
      <style:text-properties style:font-name="Times New Roman" style:font-name-asian="Calibri" style:font-name-complex="Times New Roman" fo:font-size="12pt" style:font-size-asian="12pt" style:font-size-complex="12pt" fo:language="sr" fo:country="CS"/>
    </style:style>
    <style:style style:name="P12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fo:language="sr" fo:country="CS"/>
    </style:style>
  </office:automatic-styles>
  <office:body>
    <office:text text:use-soft-page-breaks="true">
      <text:p text:style-name="P1"><text:s/>УПРАВЉАЊЕ ЗГРАДОМ</text:p>
      <text:p text:style-name="P2"><text:span text:style-name="T3">Стамбен</text:span><text:span text:style-name="T4">а</text:span><text:span text:style-name="T5"><text:s/>заједниц</text:span><text:span text:style-name="T6">а<text:s/></text:span><text:span text:style-name="T7">је организација коју</text:span><text:span text:style-name="T8"><text:s/></text:span><text:span text:style-name="T9">чине сви власници посебних делова<text:s/></text:span><text:span text:style-name="T10">стамбене, односно<text:s/></text:span><text:span text:style-name="T11">стамбено-пословне зграде.</text:span><text:span text:style-name="T12"><text:s/></text:span><text:span text:style-name="T13"><text:s/></text:span></text:p>
      <text:p text:style-name="P14"><text:span text:style-name="T15">Органи<text:s/></text:span><text:span text:style-name="T16">стамбене заједнице су<text:s/></text:span><text:span text:style-name="T17">скупштин</text:span><text:span text:style-name="T18">а<text:s/></text:span><text:span text:style-name="T19">и управник</text:span><text:span text:style-name="T20"><text:s/>(или професионални управник)</text:span><text:span text:style-name="T21">.</text:span></text:p>
      <text:p text:style-name="P22"><text:span text:style-name="T23">Скупштина<text:s/></text:span><text:span text:style-name="T24">је орган<text:s/></text:span><text:span text:style-name="T25">стамбене заједнице</text:span><text:span text:style-name="T26"><text:s/></text:span><text:span text:style-name="T27">у чијем раду учествују</text:span><text:span text:style-name="T28"><text:s/>сви власници посебних делова зград</text:span><text:span text:style-name="T29">е</text:span><text:span text:style-name="T30">. Скупштина одлучује о свим питањима од значаја за стамбену заједницу.</text:span></text:p>
      <text:p text:style-name="P31"><text:span text:style-name="T32">Управник<text:s/></text:span><text:span text:style-name="T33">је лице кога<text:s/></text:span><text:span text:style-name="T34">бира скупштина</text:span><text:span text:style-name="T35"><text:s/></text:span><text:span text:style-name="T36">стамбене</text:span><text:span text:style-name="T37"><text:s/></text:span><text:span text:style-name="T38">заједнице</text:span><text:span text:style-name="T39"><text:s/></text:span><text:span text:style-name="T40">из редова чланова скупштине стамбене заједнице.</text:span><text:span text:style-name="T41"><text:s/></text:span><text:span text:style-name="T42">Послове управника до сада је обављао председник скупштине с</text:span><text:span text:style-name="T43">тамбене зграде</text:span><text:span text:style-name="T44">.</text:span><text:span text:style-name="T45"><text:s/>Лице које је изабрано за управника обавезно је<text:s/></text:span><text:span text:style-name="T46">да<text:s/></text:span><text:span text:style-name="T47">присуствује свакој седници скупштине</text:span><text:span text:style-name="T48"><text:s/>и да<text:s/></text:span><text:span text:style-name="T49">води седницу</text:span><text:span text:style-name="T50">.</text:span></text:p>
      <text:p text:style-name="P51"><text:span text:style-name="T52">Седница скупштине<text:s/></text:span><text:span text:style-name="T53">стамбене заједнице<text:s/></text:span><text:span text:style-name="T54">представља састанак власника посебних делова зграде, а сазива се у циљу доношења одлука и решавања питања од значаја за стамбену заједницу.</text:span><text:span text:style-name="T55"><text:s/>Седница се у складу са законом сазима најмање два пута годишње.</text:span></text:p>
      <text:p text:style-name="P56"><text:span text:style-name="T57">Записник</text:span><text:span text:style-name="T58"><text:s/>је документ у који се<text:s/></text:span><text:span text:style-name="T59">води на свакој седници скупштине и у који се<text:s/></text:span><text:span text:style-name="T60">уноси свака одлука<text:s/></text:span><text:span text:style-name="T61">власника посебних делова</text:span><text:span text:style-name="T62">.</text:span></text:p>
      <text:p text:style-name="P63"><text:span text:style-name="T64">У</text:span><text:span text:style-name="T65">прављање зградом</text:span><text:span text:style-name="T66">,<text:s/></text:span><text:span text:style-name="T67">представља</text:span><text:span text:style-name="T68"><text:s/></text:span><text:span text:style-name="T69">низ<text:s/></text:span><text:span text:style-name="T70">активности</text:span><text:span text:style-name="T71"><text:s/></text:span><text:span text:style-name="T72">које<text:s/></text:span><text:span text:style-name="T73">континуирано<text:s/></text:span><text:span text:style-name="T74">обавља управник или професионални управник</text:span><text:span text:style-name="T75">, као што су<text:s/></text:span><text:span text:style-name="T76">организовање одржавања зграде, одлучивање о коришћењу финансијских средстава</text:span><text:span text:style-name="T77"><text:s/></text:span><text:span text:style-name="T78">и обезбеђивања коришћења зграде</text:span><text:span text:style-name="T79">,</text:span><text:span text:style-name="T80"><text:s/></text:span><text:span text:style-name="T81">као и друга питања од значаја за управљање зградом</text:span><text:span text:style-name="T82">.</text:span></text:p>
      <text:p text:style-name="P83"><text:span text:style-name="T84">Регистар</text:span><text:span text:style-name="T85"><text:s/>стамбених заједница</text:span><text:span text:style-name="T86"><text:s/></text:span><text:span text:style-name="T87"> је електронска јавна база података и докумената у кој</text:span><text:span text:style-name="T88">и</text:span><text:span text:style-name="T89"><text:s/>с</text:span><text:span text:style-name="T90">е</text:span><text:span text:style-name="T91"><text:s/></text:span><text:span text:style-name="T92">уписују подаци о</text:span><text:span text:style-name="T93"><text:s/>стамбеним заједницама</text:span><text:span text:style-name="T94">.<text:s/></text:span><text:span text:style-name="T95">Регистар<text:s/></text:span><text:span text:style-name="T96">води јединица локалне самоуправе и организује рад Регистра према својој територијалној надлежности. Лице задужено за вођење Регистра је Регистратор. У Регистри се региструју и евидентирају подаци о стамбеној заједници</text:span><text:span text:style-name="T97">, управнику и згради</text:span><text:span text:style-name="T98">. Пријаву за упис у Регистар подноси управник или професионални управник.</text:span></text:p>
      <text:p text:style-name="P99"><text:span text:style-name="T100">П</text:span><text:span text:style-name="T101">рофесионалн</text:span><text:span text:style-name="T102">и<text:s/></text:span><text:span text:style-name="T103"><text:s/>управник</text:span><text:span text:style-name="T104"><text:s/></text:span><text:span text:style-name="T105">је<text:s/></text:span><text:span text:style-name="T106">квалификовано лиценцирано лице које обавља послове професионалног управљања у зградама. Професионални управник је предузетник или је ангажован код организатора професионалног управљања (фирми) са којим стамбена заједница склапа уговор за послове професионалне управе.</text:span></text:p>
      <text:p text:style-name="P107"><text:span text:style-name="T108">Регистар</text:span><text:span text:style-name="T109"><text:s/></text:span><text:span text:style-name="T110">професионалних управника</text:span><text:span text:style-name="T111"><text:s/>је<text:s/></text:span><text:span text:style-name="T112">јавна<text:s/></text:span><text:span text:style-name="T113">евиденција коју<text:s/></text:span><text:span text:style-name="T114">води Привредна комора Србије и<text:s/></text:span><text:span text:style-name="T115">кој</text:span><text:span text:style-name="T116">а</text:span><text:span text:style-name="T117"><text:s/>садржи<text:s/></text:span><text:span text:style-name="T118">личне податке о професионалним</text:span><text:span text:style-name="T119"><text:s/>управни</text:span><text:span text:style-name="T120">цима,</text:span><text:span text:style-name="T121"><text:s/></text:span><text:span text:style-name="T122">као и податке о уговорима које је стамбена заједница склопила са организатором професионалног упрваљања.</text:span></text:p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jana Bajcetic</meta:initial-creator>
    <dc:creator>Bojana Bajcetic</dc:creator>
    <meta:creation-date>2017-06-19T07:50:00Z</meta:creation-date>
    <dc:date>2017-06-19T07:50:00Z</dc:date>
    <meta:print-date>2017-06-19T07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306" meta:row-count="16" meta:non-whitespace-character-count="1966"/>
  </office:meta>
</office:document-meta>
</file>