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family="paragraph">
      <style:paragraph-properties fo:break-before="page" fo:text-align="justify" fo:margin-bottom="0.0833in" fo:line-height="100%" fo:margin-left="0in">
        <style:tab-stops>
          <style:tab-stop style:type="left" style:position="0.8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sr" fo:country="C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3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P32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42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43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50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51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5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5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60" style:parent-style-name="ListParagraph" style:family="paragraph">
      <style:paragraph-properties fo:text-align="justify" fo:margin-left="0in">
        <style:tab-stops>
          <style:tab-stop style:type="left" style:position="0.8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65" style:parent-style-name="ListParagraph" style:family="paragraph">
      <style:paragraph-properties fo:text-align="justify" fo:margin-bottom="0.0833in" fo:line-height="100%" fo:margin-left="0in">
        <style:tab-stops>
          <style:tab-stop style:type="left" style:position="0.8in"/>
        </style:tab-stops>
      </style:paragraph-properties>
    </style:style>
    <style:style style:name="T66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CS"/>
    </style:style>
    <style:style style:name="T67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72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8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8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style-complex="italic" fo:color="#000000" fo:font-size="12pt" style:font-size-asian="12pt" style:font-size-complex="12pt" fo:language="sr" fo:country="CS"/>
    </style:style>
    <style:style style:name="T8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СТАМБЕНА ПОДРШКА</text:p>
      <text:p text:style-name="P2"><text:span text:style-name="T3">Стамбена подршка</text:span><text:span text:style-name="T4"><text:s/>је сваки облик помоћи за становање лицу које из социјалних, економских и других разлога не може сопственим средствима да реши стамбену потребу за себе и своје породично домаћинство.</text:span></text:p>
      <text:p text:style-name="P5"><text:span text:style-name="T6">К</text:span><text:span text:style-name="T7">орисник стамбене</text:span><text:span text:style-name="T8"><text:s/>подршке<text:s/></text:span><text:span text:style-name="T9">је</text:span><text:span text:style-name="T10"><text:s/></text:span><text:span text:style-name="T11">физичко лице</text:span><text:span text:style-name="T12">, односно лице</text:span><text:span text:style-name="T13"><text:s/>које је прималац стамбене подршке и чланови његовог породичног домаћинства;</text:span><text:span text:style-name="T14"><text:s/></text:span></text:p>
      <text:p text:style-name="P15"><text:span text:style-name="T16">Б</text:span><text:span text:style-name="T17">ескућник</text:span><text:span text:style-name="T18"><text:s/>је</text:span><text:span text:style-name="T19"><text:s/></text:span><text:span text:style-name="T20">лице које живи на улици без заклона, односно у простору које није стан, односно други облик стамбеног смештаја у складу са овим законом;</text:span></text:p>
      <text:p text:style-name="P21"><text:span text:style-name="T22">П</text:span><text:span text:style-name="T23">рограм стамбене подршке</text:span><text:span text:style-name="T24"><text:s/>је скуп мера и активности који се реализује кроз стамбене пројекте и којим се пружа стамбена подршка корисницима стамбене подршке;</text:span></text:p>
      <text:p text:style-name="P25"><text:span text:style-name="T26">С</text:span><text:span text:style-name="T27">тамбени</text:span><text:span text:style-name="T28"><text:s/>додатак је субвенција која је одобрена за покривање дела утврђене закупнине кориснику који не може да плати<text:s/></text:span><text:span text:style-name="T29">закупнину<text:s/></text:span><text:span text:style-name="T30">сопственим расположивим примањима</text:span><text:span text:style-name="T31">;</text:span></text:p>
      <text:p text:style-name="P32"><text:span text:style-name="T33">С</text:span><text:span text:style-name="T34">тамбени пројекат</text:span><text:span text:style-name="T35"><text:s/>је скуп активности којима се спроводи одговарајући програм стамбене подршке</text:span><text:span text:style-name="T36">,</text:span><text:span text:style-name="T37"><text:s/>а које се односе на прибављање стана и унапређење услова становања, кроз изградњу, реконструкцију, доградњу, санацију, адаптацију</text:span><text:span text:style-name="T38"><text:s/>и др</text:span><text:span text:style-name="T39">.</text:span><text:span text:style-name="T40"><text:s/>по непрофитним условима;</text:span></text:p>
      <text:p text:style-name="P41"><text:span text:style-name="T42">Ч</text:span><text:span text:style-name="T43">ланом породичног домаћинства</text:span><text:span text:style-name="T44"><text:s/></text:span><text:span text:style-name="T45">сматрају се супружник и ванбрачни партнер, њихова деца, рођена у браку или ван<text:s/></text:span><text:span text:style-name="T46">њега</text:span><text:span text:style-name="T47">, усвојена или пасторчад, њихови родитељи и лица која су они дужни по закону да издржавају</text:span><text:span text:style-name="T48">, а који станују у истом стану или породичној кући</text:span><text:span text:style-name="T49">;</text:span></text:p>
      <text:p text:style-name="P50"><text:span text:style-name="T51">С</text:span><text:span text:style-name="T52">амохрани родитељ</text:span><text:span text:style-name="T53"><text:s/>јесте онај родитељ који се сам стара о детету у с</text:span><text:span text:style-name="T54">лучајевима када</text:span><text:span text:style-name="T55"><text:s/>је други родитељ преминуо или је непознат или је лишен родитељског права,<text:s/></text:span><text:span text:style-name="T56">односно када је</text:span><text:span text:style-name="T57"><text:s/>други родитељ жив<text:s/></text:span><text:span text:style-name="T58">и<text:s/></text:span><text:span text:style-name="T59">није лишен родитељског права, али не врши своја права и дужности родитеља;</text:span></text:p>
      <text:p text:style-name="P60"><text:span text:style-name="T61">О</text:span><text:span text:style-name="T62">соба са инвалидитетом</text:span><text:span text:style-name="T63"><text:s/>је</text:span><text:span text:style-name="T64"><text:s/>дете или одрасла особа која има дугорочна физичка, ментална, интелектуална или оштећења вида и слуха и која, у интеракцији са разним препрекама у окружењу, има тешкоће у пуном и ефикасном учешћу у друштву на једнакој основи са другима;</text:span></text:p>
      <text:p text:style-name="P65"><text:span text:style-name="T66">Н</text:span><text:span text:style-name="T67">едостајуће занимање</text:span><text:span text:style-name="T68"><text:s/></text:span><text:span text:style-name="T69">је</text:span><text:span text:style-name="T70"><text:s/>занимање<text:s/></text:span><text:span text:style-name="T71">од интереса за јединицу локалне самоуправе,<text:s/></text:span><text:span text:style-name="T72">односно орган државне управе</text:span><text:span text:style-name="T73">,</text:span><text:span text:style-name="T74"><text:s/></text:span><text:span text:style-name="T75">а које се</text:span><text:span text:style-name="T76"><text:s/>не<text:s/></text:span><text:span text:style-name="T77">може</text:span><text:span text:style-name="T78"><text:s/>обезбедити онда када је<text:s/></text:span><text:span text:style-name="T79">оно<text:s/></text:span><text:span text:style-name="T80">потребно и у<text:s/></text:span><text:span text:style-name="T81">обиму</text:span><text:span text:style-name="T82"><text:s/>који је потребан,<text:s/></text:span><text:span text:style-name="T83">као и<text:s/></text:span><text:span text:style-name="T84">када у оквиру<text:s/></text:span><text:span text:style-name="T85">тог<text:s/></text:span><text:span text:style-name="T86">занимања постоји недостатак потребних знања и вештина за<text:s/></text:span><text:span text:style-name="T87">обављање одређених послова или за<text:s/></text:span><text:span text:style-name="T88">обезбеђивање одговарајућег квалитета производа или услуга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language="sr" fo:country="C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jana Bajcetic</meta:initial-creator>
    <dc:creator>Bojana Bajcetic</dc:creator>
    <meta:creation-date>2017-06-19T07:56:00Z</meta:creation-date>
    <dc:date>2017-06-19T07:56:00Z</dc:date>
    <meta:print-date>2017-06-19T07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9" meta:row-count="15" meta:non-whitespace-character-count="1892"/>
  </office:meta>
</office:document-meta>
</file>